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eeds eerder verleende vergunning oprichten van een loods aan Kerkveldsweg Oost 20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erkveldsweg Oost 20G</text:span>, voor het wijzigen van een reeds eerder verleende vergunning oprichten van een loods, datum ontvangst 12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4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wijzigen van een reeds eerder verleende vergunning oprichten van een loods aan Kerkveldsweg Oost 20G te E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31</meta:user-defined>
    <meta:user-defined meta:name="OVERHEIDop.GmbID/DC.identifier">gmb-2022-131431</meta:user-defined>
    <meta:user-defined meta:name="OVERHEIDop.versieInformatie"/>
  </office:meta>
</office:document-meta>
</file>