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56561, Dr. Donker Curtiusstraat 1, 3, 5, 7, 9 en 11, Dr. Kortenhorststraat 1, 3, 5, 7, 9, 11, 13, 15, 17, 19 en 2, 4, 6, 8, 10, 12, 14, 16, 18 en 20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aanvraag omgevingsvergunning met zaaknummer 2021-056561 voor de esthetische en energetische renovatie van 26 woningen op locatie Dr. Donker Curtiusstraat 1, 3, 5, 7, 9 en 11 en Dr. Kortenhorststraat 1, 3, 5, 7, 9, 11, 13, 15, 17, 19 en 2, 4, 6, 8, 10, 12, 14, 16, 18 en 20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et (gedeeltelijk) verbouwen van een bouwwerk</text:p>
              </text:list-item>
              <text:list-item text:style-override="id1-3-2-1-1-2-3">
                <text:number>•</text:number>
                <text:p text:style-name="al">het (gedeeltelijk) verbouwen van een bouwwerk</text:p>
              </text:list-item>
            </text:list>
            <text:p text:style-name="common-al">De vergunning is verleend. Het besluit is op 21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4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r. Donker Curtiusstraat 1, 3, 5, 7, 9, 11, Dr. Kortenhorststraat 1, 3, 5, 7, 9, 11, 13, 15, 17, 19 en 2, 4, 6, 8, 10, 12, 14, 16, 18 en 20 Waalwijk</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Besluit omgevingsvergunning-2021-056561, Dr. Donker Curtiusstraat 1, 3, 5, 7, 9 en 11, Dr. Kortenhorststraat 1, 3, 5, 7, 9, 11, 13, 15, 17, 19 en 2, 4, 6, 8, 10, 12, 14, 16, 18 en 20 Waalwijk</meta:user-defined>
    <meta:user-defined meta:name="DCTERMS.W3CDTF/DCTERMS.available">2022-01-12</meta:user-defined>
    <meta:user-defined meta:name="DCTERMS.W3CDTF/OVERHEIDop.jaargang">2022</meta:user-defined>
    <meta:user-defined meta:name="OVERHEIDop.publicationIssue">13143</meta:user-defined>
    <meta:user-defined meta:name="OVERHEIDop.GmbID/DC.identifier">gmb-2022-13143</meta:user-defined>
    <meta:user-defined meta:name="OVERHEIDop.versieInformatie"/>
  </office:meta>
</office:document-meta>
</file>