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572 Wiertsstraat 8 te Tilburg, kappen van 1 boom, verzonden 22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0572 - B - Wierts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42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2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2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572 Wiertsstraat 8 te Tilburg, kappen van 1 boom, verzonden 22 maart 2022.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429</meta:user-defined>
    <meta:user-defined meta:name="OVERHEIDop.GmbID/DC.identifier">gmb-2022-131429</meta:user-defined>
    <meta:user-defined meta:name="OVERHEIDop.versieInformatie"/>
  </office:meta>
</office:document-meta>
</file>