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rande 81, 3116C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2 heeft de gemeente een aanvraag ontvangen voor een omgevingsvergunning op locatie Warande 81, 3116CD te Schiedam. De aanvraag is geregistreerd onder zaaknummer 22OMGS031 en projectomschrijving: het verbouwen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142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2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2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arande 81, 3116CD te Schie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1428</meta:user-defined>
    <meta:user-defined meta:name="OVERHEIDop.GmbID/DC.identifier">gmb-2022-131428</meta:user-defined>
    <meta:user-defined meta:name="OVERHEIDop.versieInformatie"/>
  </office:meta>
</office:document-meta>
</file>