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in gebruik nemen van een kantoorruimte als mantelzorgwoning aan Zandweg 10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Maria Hoop</text:span>
          </text:p>
            <text:p text:style-name="last-al">
            <text:span text:style-name="nadrukondlijn">Zandweg 10</text:span>, voor het tijdelijk in gebruik nemen van een kantoorruimte als mantelzorgwoning, datum ontvangst 11 maart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4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142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2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2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ijdelijk in gebruik nemen van een kantoorruimte als mantelzorgwoning aan Zandweg 10 te Maria Hoop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424</meta:user-defined>
    <meta:user-defined meta:name="OVERHEIDop.GmbID/DC.identifier">gmb-2022-131424</meta:user-defined>
    <meta:user-defined meta:name="OVERHEIDop.versieInformatie"/>
  </office:meta>
</office:document-meta>
</file>