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amsessies Gouda van 11-06-2022 tot en met 11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2-2022 een aanvraag voor een evenementenvergunning ontvangen. De aanvraag heeft zaaknummer 305608.</text:p>
            <text:p text:style-name="common-al">De aanvraag gaat over:Naam evenement: Jamsessies GoudaDatum evenement: van 11-06-2022 tot en met 11-06-2022Locatie evenement: HoutmansplantsoenActiviteiten: Twee zaterdagen in mei en juni beklimmen Goudse muzikanten het podium
voor een jamsessie bij het Houtmansplantsoen. Bekende en minder
bekende artiesten spelen gevarieerde genres in de monumentale
muziekte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42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08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Jamsessies Gouda van 11-06-2022 tot en met 11-06-20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422</meta:user-defined>
    <meta:user-defined meta:name="OVERHEIDop.GmbID/DC.identifier">gmb-2022-131422</meta:user-defined>
    <meta:user-defined meta:name="OVERHEIDop.versieInformatie"/>
  </office:meta>
</office:document-meta>
</file>