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alkons aan Beneluxlaan 39 + 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5, Beneluxlaan 39 + 51, </text:span>het vergroten van de balkons, ontvangen op 17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de balkons aan Beneluxlaan 39 + 51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21</meta:user-defined>
    <meta:user-defined meta:name="OVERHEIDop.GmbID/DC.identifier">gmb-2022-131421</meta:user-defined>
    <meta:user-defined meta:name="OVERHEIDop.versieInformatie"/>
  </office:meta>
</office:document-meta>
</file>