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akkersweg 41, 3951 CT Maarn, vervangen van een dakkapel in het achterdakvlak en aanpassing van de dakkapel aan de voorzijde van de woning (HZ_WABO-22-0631, 14 maart 202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Utrechtse Heuvelrug maken bekend dat zij de volgende aanvraag voor een omgevingsvergunning hebben ontvangen:</text:p>
            <text:p text:style-name="tekst_bottom"/>
          </text:section>
        </text:section>
        <text:section text:name="zakelijke-mededeling-sluiting_id1-3-2-2" text:style-name="zakelijke-mededeling-sluiting">
          <text:section text:name="gegeven_id1-3-2-2-1" text:style-name="gegeven">
            <text:p text:style-name="dagtekening">
            <text:span text:style-name="plaats">Bakkersweg 41, 3951 CT Maarn, vervangen van een dakkapel in het achterdakvlak en aanpassing van de dakkapel aan de voorzijde van de woning (HZ_WABO-22-0631, 14 maart 2022)</text:span>
            <text:span text:style-name="datum"/>
          </text:p>
          </text:section>
          <text:section text:name="ondertekening_id1-3-2-2-2">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142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42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42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Bakkersweg 41, 3951 CT Maarn, vervangen van een dakkapel in het achterdakvlak en aanpassing van de dakkapel aan de voorzijde van de woning (HZ_WABO-22-0631, 14 maart 2022)</meta:user-defined>
    <meta:user-defined meta:name="DCTERMS.W3CDTF/DCTERMS.available">2022-03-24</meta:user-defined>
    <meta:user-defined meta:name="DCTERMS.W3CDTF/OVERHEIDop.jaargang">2022</meta:user-defined>
    <meta:user-defined meta:name="OVERHEIDop.publicationIssue">131420</meta:user-defined>
    <meta:user-defined meta:name="OVERHEIDop.GmbID/DC.identifier">gmb-2022-131420</meta:user-defined>
    <meta:user-defined meta:name="OVERHEIDop.versieInformatie"/>
  </office:meta>
</office:document-meta>
</file>