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1 A, 3116H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aanvraag ontvangen voor een omgevingsvergunning op locatie Stadhouderslaan 1 A, 3116HK te Schiedam. De aanvraag is geregistreerd onder zaaknummer 22OMGS048 en projectomschrijving: het plaatsen van een uitbouw op een aanbouw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14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adhouderslaan 1 A, 3116HK te Schiedam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418</meta:user-defined>
    <meta:user-defined meta:name="OVERHEIDop.GmbID/DC.identifier">gmb-2022-131418</meta:user-defined>
    <meta:user-defined meta:name="OVERHEIDop.versieInformatie"/>
  </office:meta>
</office:document-meta>
</file>