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lbergweg 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met zaaknummer O-2022-0090 voor een omgevingsvergunning voor het kappen van 1  beuk op locatie Welbergweg 3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140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0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0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lbergweg 30 in Hengelo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1407</meta:user-defined>
    <meta:user-defined meta:name="OVERHEIDop.GmbID/DC.identifier">gmb-2022-131407</meta:user-defined>
    <meta:user-defined meta:name="OVERHEIDop.versieInformatie"/>
  </office:meta>
</office:document-meta>
</file>