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en aan Julianaweg 5 + 5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3, Julianaweg 5 + 5A, </text:span>woningen vergroten, ontvangen op 16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4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groten van de woningen aan Julianaweg 5 + 5A te Wijk aan Ze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06</meta:user-defined>
    <meta:user-defined meta:name="OVERHEIDop.GmbID/DC.identifier">gmb-2022-131406</meta:user-defined>
    <meta:user-defined meta:name="OVERHEIDop.versieInformatie"/>
  </office:meta>
</office:document-meta>
</file>