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ggeberg 21, 3956 BK Leersum, het realiseren van een carport voor de garage (HZ_WABO-22-0662,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ggeberg 21, 3956 BK Leersum, het realiseren van een carport voor de garage (HZ_WABO-22-0662, 17 maart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4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laggeberg 21, 3956 BK Leersum, het realiseren van een carport voor de garage (HZ_WABO-22-0662, 17 maart 2022)</meta:user-defined>
    <meta:user-defined meta:name="DCTERMS.W3CDTF/DCTERMS.available">2022-03-24</meta:user-defined>
    <meta:user-defined meta:name="DCTERMS.W3CDTF/OVERHEIDop.jaargang">2022</meta:user-defined>
    <meta:user-defined meta:name="OVERHEIDop.publicationIssue">131405</meta:user-defined>
    <meta:user-defined meta:name="OVERHEIDop.GmbID/DC.identifier">gmb-2022-131405</meta:user-defined>
    <meta:user-defined meta:name="OVERHEIDop.versieInformatie"/>
  </office:meta>
</office:document-meta>
</file>