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Zandhuisweg 37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22 maart 2022 het wijzigingsplan Buitengebied, Zandhuisweg 37 ongewijzigd vast. Het plan wijzigt de bestemming van de locatie Zandhuisweg 37 te Wijhe (kadastraal bekend als gemeente Wijhe, sectie E, nummer 2283). Het plan maakt de splitsing van de karakteristieke woning aan de Zandhuisweg 37 te Wijhe in twee zelfstandige wooneenheden planologisch mogelijk.</text:p>
            <text:p text:style-name="common-al">Het plan (identificatienummer NL.IMRO.1773.BP2021001078-0301) en het vaststellingsbesluit liggen ter inzage van 31 maart 2022 tot en met 11 me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4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8-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Zandhuisweg 37 vastgesteld</meta:user-defined>
    <meta:user-defined meta:name="OVERHEIDop.datumEindeReactietermijn">2022-05-11</meta:user-defined>
    <meta:user-defined meta:name="OVERHEIDop.terinzageleggingBG">https://www.ruimtelijkeplannen.nl/</meta:user-defined>
    <meta:user-defined meta:name="DCTERMS.W3CDTF/DCTERMS.available">2022-03-30</meta:user-defined>
    <meta:user-defined meta:name="DCTERMS.W3CDTF/OVERHEIDop.jaargang">2022</meta:user-defined>
    <meta:user-defined meta:name="OVERHEIDop.publicationIssue">131402</meta:user-defined>
    <meta:user-defined meta:name="OVERHEIDop.GmbID/DC.identifier">gmb-2022-131402</meta:user-defined>
    <meta:user-defined meta:name="OVERHEIDop.versieInformatie"/>
  </office:meta>
</office:document-meta>
</file>