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Pakketweg en Weteringweg Kadaster Waalwijk sectie K nummer 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is een aanvraag omgevingsvergunning ontvangen, waarbij de reguliere procedure van toepassing is, voor het plaatsen van een satelliet schotel (NLNB02-Z) op locatie Kadaster Waalwijk sectie K nummer 925. De aanvraag is geregistreerd onder zaaknummer 2021-063588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4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WK00 K 925</meta:user-defined>
    <dc:language>nl</dc:language>
    <meta:user-defined meta:name="OVERHEIDop.locatietype/OVERHEIDop.gebiedsmarkering">Vlak</meta:user-defined>
    <meta:user-defined meta:name="DC.title">Ontvangst Omgevingsvergunning, Bij Pakketweg en Weteringweg Kadaster Waalwijk sectie K nummer 925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40</meta:user-defined>
    <meta:user-defined meta:name="OVERHEIDop.GmbID/DC.identifier">gmb-2022-13140</meta:user-defined>
    <meta:user-defined meta:name="OVERHEIDop.versieInformatie"/>
  </office:meta>
</office:document-meta>
</file>