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welkom-thuis feest op 2 juli 2022 van 8.00 uur tot 23.00 uur op de locatie de Zanden 57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2</text:p>
            <text:p text:style-name="common-al">Kenmerk: BW-2022-00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welkom-thuis feest op 2 juli 2022 van 8.00 uur tot 23.00 uur op de locatie de Zanden 57A in Teug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94</meta:user-defined>
    <meta:user-defined meta:name="OVERHEIDop.GmbID/DC.identifier">gmb-2022-131394</meta:user-defined>
    <meta:user-defined meta:name="OVERHEIDop.versieInformatie"/>
  </office:meta>
</office:document-meta>
</file>