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palmpaasoptocht op 10 april 2022 van 13.00 uur tot 15.30 uur op de locatie Schoolstraat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>Kenmerk: BW-2022-00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38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palmpaasoptocht op 10 april 2022 van 13.00 uur tot 15.30 uur op de locatie Schoolstraat 14 in Voors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89</meta:user-defined>
    <meta:user-defined meta:name="OVERHEIDop.GmbID/DC.identifier">gmb-2022-131389</meta:user-defined>
    <meta:user-defined meta:name="OVERHEIDop.versieInformatie"/>
  </office:meta>
</office:document-meta>
</file>