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uiloft op 10 juni 2022 van 13.00 uur tot 00.00 uur op de locatie Rijksstraatweg 22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2</text:p>
            <text:p text:style-name="common-al">Kenmerk: BW-2022-00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ruiloft op 10 juni 2022 van 13.00 uur tot 00.00 uur op de locatie Rijksstraatweg 222 in Teug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85</meta:user-defined>
    <meta:user-defined meta:name="OVERHEIDop.GmbID/DC.identifier">gmb-2022-131385</meta:user-defined>
    <meta:user-defined meta:name="OVERHEIDop.versieInformatie"/>
  </office:meta>
</office:document-meta>
</file>