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bruiloft op 28 mei 2022 van 13.00 uur tot 00.00 uur op de locatie Rijksstraatweg 22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aart 2022</text:p>
            <text:p text:style-name="common-al">Kenmerk: BW-2022-007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138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8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8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bruiloft op 28 mei 2022 van 13.00 uur tot 00.00 uur op de locatie Rijksstraatweg 222 in Teug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382</meta:user-defined>
    <meta:user-defined meta:name="OVERHEIDop.GmbID/DC.identifier">gmb-2022-131382</meta:user-defined>
    <meta:user-defined meta:name="OVERHEIDop.versieInformatie"/>
  </office:meta>
</office:document-meta>
</file>