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woning in 2 woningen aan Verlengde Voorstraat 86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51, Verlengde Voorstraat 86, </text:span>het splitsen van een woning in 2 woningen, ontvangen op 14 maart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137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7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7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51</meta:user-defined>
    <dc:language>nl</dc:language>
    <meta:user-defined meta:name="OVERHEIDop.locatietype/OVERHEIDop.gebiedsmarkering">Adres</meta:user-defined>
    <meta:user-defined meta:name="DC.title">Aanvraag vergunning voor het splitsen van een woning in 2 woningen aan Verlengde Voorstraat 86 te Wijk aan Ze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379</meta:user-defined>
    <meta:user-defined meta:name="OVERHEIDop.GmbID/DC.identifier">gmb-2022-131379</meta:user-defined>
    <meta:user-defined meta:name="OVERHEIDop.versieInformatie"/>
  </office:meta>
</office:document-meta>
</file>