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– BOUW ORANJEPAD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ranjepad 12 Vught, plaatsen van een poort, OV202114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– BOUW ORANJEPAD 12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377</meta:user-defined>
    <meta:user-defined meta:name="OVERHEIDop.GmbID/DC.identifier">gmb-2022-131377</meta:user-defined>
    <meta:user-defined meta:name="OVERHEIDop.versieInformatie"/>
  </office:meta>
</office:document-meta>
</file>