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Remeha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Remeha B.V, voor de locaties aan de Hofstede Vlugtenburg Oost-Souburg automatisch de aangevraagde omgevingsvergunningen verleend, omdat binnen de beslistermijn geen besluit is genomen. De aanvraag gaat over gesloten bodemenergiesystemen voor de kavels 130 t/m 139.</text:p>
            <text:p text:style-name="common-al">Wanneer u hier belang bij heeft, kunt u tot en met 2 mei 2022 schriftelijk bezwaar maken tegen de omgevingsvergunning bij gemeente Vlissingen, Postbus 3000, 4380 GV Vlissingen.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RUD Zeeland (tel. 0115-745 100). Ook kunt u hier terecht voor een mondelinge toelichting en kopieën van de stukken. </text:p>
            <text:p text:style-name="common-al">De omgevingsvergunning is geregistreerd onder kenmerk W-AOV2200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13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an rechtswege verleende omgevingsvergunning voor Remeha B.V.</meta:user-defined>
    <meta:user-defined meta:name="DCTERMS.W3CDTF/DCTERMS.available">2022-03-30</meta:user-defined>
    <meta:user-defined meta:name="DCTERMS.W3CDTF/OVERHEIDop.jaargang">2022</meta:user-defined>
    <meta:user-defined meta:name="OVERHEIDop.publicationIssue">131374</meta:user-defined>
    <meta:user-defined meta:name="OVERHEIDop.GmbID/DC.identifier">gmb-2022-131374</meta:user-defined>
    <meta:user-defined meta:name="OVERHEIDop.versieInformatie"/>
  </office:meta>
</office:document-meta>
</file>