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sdoorn, Rijksstraatweg 7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9, Hurdegaryp</text:p>
            <text:p text:style-name="common-al">Olo: 6839255</text:p>
            <text:p text:style-name="common-al">het kappen van een esdoorn</text:p>
            <text:p text:style-name="common-al">Datum ontvangst: 21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13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sdoorn, Rijksstraatweg 79, Hurdegaryp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371</meta:user-defined>
    <meta:user-defined meta:name="OVERHEIDop.GmbID/DC.identifier">gmb-2022-131371</meta:user-defined>
    <meta:user-defined meta:name="OVERHEIDop.versieInformatie"/>
  </office:meta>
</office:document-meta>
</file>