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ichtbouwen van een veranda met overstek aan Toon Hermanslaan 2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50, Toon Hermanslaan 22, </text:span>het dichtbouwen van een veranda met overstek, ontvangen op 13 maart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136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6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6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50</meta:user-defined>
    <dc:language>nl</dc:language>
    <meta:user-defined meta:name="OVERHEIDop.locatietype/OVERHEIDop.gebiedsmarkering">Adres</meta:user-defined>
    <meta:user-defined meta:name="DC.title">Aanvraag vergunning voor het dichtbouwen van een veranda met overstek aan Toon Hermanslaan 22 te Beverw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369</meta:user-defined>
    <meta:user-defined meta:name="OVERHEIDop.GmbID/DC.identifier">gmb-2022-131369</meta:user-defined>
    <meta:user-defined meta:name="OVERHEIDop.versieInformatie"/>
  </office:meta>
</office:document-meta>
</file>