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.b.v. het plaatsen van een mobiele kraan en een container aan Jan Van Schoonvorststraa 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84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84</text:p>
            <text:p text:style-name="common-al">Omschrijving: gebruik openbare ruimte t.b.v. het plaatsen van een mobiele kraan en een container</text:p>
            <text:p text:style-name="common-al">Adres:  Jan Van Schoonvorststraa 3</text:p>
            <text:p text:style-name="common-al">Datum beslissing: 18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36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36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84</meta:user-defined>
    <meta:user-defined meta:name="DCTERMS.abstract">gebruik openbare ruimte t.b.v. het plaatsen van een mobiele kraan en een container</meta:user-defined>
    <dc:language>nl</dc:language>
    <meta:user-defined meta:name="OVERHEIDop.locatietype/OVERHEIDop.gebiedsmarkering">Adres</meta:user-defined>
    <meta:user-defined meta:name="DC.title">Toestemming voor het gebruik openbare ruimte t.b.v. het plaatsen van een mobiele kraan en een container aan Jan Van Schoonvorststraa 3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368</meta:user-defined>
    <meta:user-defined meta:name="OVERHEIDop.GmbID/DC.identifier">gmb-2022-131368</meta:user-defined>
    <meta:user-defined meta:name="OVERHEIDop.versieInformatie"/>
  </office:meta>
</office:document-meta>
</file>