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Beleidsregel aanleg van kabelgoten voor het van uit huis opladen van elektrische voertuigen in de gemeente L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Overwegingen</text:span>
            </text:span>
          </text:p>
            <text:p text:style-name="al"/>
            <text:p text:style-name="al">De toenemende vraag naar elektrische auto’s zorgt voor extra druk op de huidige openbare laadinfrastructuur in de woonwijken. Daarom wil de gemeente het opladen vanuit woningen (bij voorkeur met door zonnepanelen opgewekte stroom) stimuleren. De stroomkabels moeten op een veilige manier worden weggewerkt. Een simpele maar effectieve maatregel is het toepassen van straattegels waarin kabels kunnen worden aangebracht. Dit verkleint de kans op valpartijen of op beschadiging van elektriciteitskabels.</text:p>
            <text:p text:style-name="al"/>
            <text:p text:style-name="al">Inwoners die over een elektrische auto beschikken of die deze willen aanschaffen kunnen een aanvraag indienen voor de aanleg van een kabelgoot. Daarbij gelden de hieronder vermelde regels en voorschriften.</text:p>
            <text:p text:style-name="al"/>
            <text:list text:style-name="id1-3-2-2-1-8">
              <text:list-item text:style-override="id1-3-2-2-1-8-1">
                <text:number>•</text:number>
                <text:p text:style-name="al">de aanvrager hoeft slechts eenmalig € 100,- bij te dragen in de kosten van aanleg van de kabelgoot;</text:p>
              </text:list-item>
              <text:list-item text:style-override="id1-3-2-2-1-8-2">
                <text:number>•</text:number>
                <text:p text:style-name="al">de parkeerplaats waar de kabelgoot naar toe leidt grenst direct aan het trottoir (dus niet aan een gras- of groenstrook of fietspad);</text:p>
              </text:list-item>
              <text:list-item text:style-override="id1-3-2-2-1-8-3">
                <text:number>•</text:number>
                <text:p text:style-name="al">de gemeente is/blijft eigenaar van de kabelgoot en is verantwoordelijk voor het beheer en onderhoud daarvan;</text:p>
              </text:list-item>
              <text:list-item text:style-override="id1-3-2-2-1-8-4">
                <text:number>•</text:number>
                <text:p text:style-name="al">de parkeerplaats waar de kabelgoot op uitkomt behoudt zijn openbaar karakter hetgeen betekent dat iedereen hier gebruik van kan maken;</text:p>
              </text:list-item>
              <text:list-item text:style-override="id1-3-2-2-1-8-5">
                <text:number>•</text:number>
                <text:p text:style-name="al">het oplaadpunt bevindt zich op eigen terrein van de beoogde gebruiker van de</text:p>
              </text:list-item>
              <text:list-item text:style-override="id1-3-2-2-1-8-6">
                <text:number>•</text:number>
                <text:p text:style-name="al">de parkeerplaats waar de kabelgoot naar toe leidt grenst direct aan het trottoir (dus niet aan een gras- of groenstrook of fietspad);</text:p>
              </text:list-item>
              <text:list-item text:style-override="id1-3-2-2-1-8-7">
                <text:number>•</text:number>
                <text:p text:style-name="al">het oplaadpunt bevindt zich op eigen terrein van de beoogde gebruiker van de ‘oplaadplaats’. De te gebruiken kabel moet in goede staat verkeren;</text:p>
              </text:list-item>
              <text:list-item text:style-override="id1-3-2-2-1-8-8">
                <text:number>•</text:number>
                <text:p text:style-name="al">na het opladen van het voertuig moet de kabel uit de kabelgoot worden verwijderd en op eigen terrein worden opgeborgen;</text:p>
              </text:list-item>
              <text:list-item text:style-override="id1-3-2-2-1-8-9">
                <text:number>•</text:number>
                <text:p text:style-name="al">wanneer de voorschriften niet worden nageleefd en daardoor onveilige situaties kunnen ontstaan behoudt de gemeente het recht de kabelgoot te verwijderen;</text:p>
              </text:list-item>
              <text:list-item text:style-override="id1-3-2-2-1-8-10">
                <text:number>•</text:number>
                <text:p text:style-name="al">aanvragen voor de kabelgootregeling worden op volgorde van binnenkomst behandeld waarbij prioriteit wordt gegeven aan degenen die al over een elektrische auto beschikken;</text:p>
              </text:list-item>
              <text:list-item text:style-override="id1-3-2-2-1-8-11">
                <text:number>•</text:number>
                <text:p text:style-name="al">wanneer buren een aanvraag indienen voor het gezamenlijk gebruik van een kabelgoot betalen zij elk € 50,-.</text:p>
              </text:list-item>
            </text:list>
          </text:section>
        </text:section>
        <text:section text:name="regeling-sluiting_id1-3-2-3" text:style-name="regeling-sluiting">
          <text:section text:name="ondertekening_id1-3-2-3-1">
            <text:p><text:span text:style-name="functie">Leusden, 22 maart 2022</text:span></text:p>
          </text:section>
          <text:section text:name="ondertekening_id1-3-2-3-2">
            <text:p><text:span text:style-name="functie"/></text:p>
            <text:p><text:span text:style-name="functie">Het college van Leusden,</text:span></text:p>
          </text:section>
          <text:section text:name="ondertekening_id1-3-2-3-3">
            <text:p><text:span text:style-name="functie"/></text:p>
            <text:p><text:span text:style-name="functie">H.W. de Graaf - Koelewijn </text:span></text:p>
            <text:p><text:span text:style-name="functie">directeur-secretaris</text:span></text:p>
          </text:section>
          <text:section text:name="ondertekening_id1-3-2-3-4">
            <text:p><text:span text:style-name="functie"/></text:p>
            <text:p><text:span text:style-name="functie">G.J. Bouwmeester</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3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aanleg van kabelgoten voor het van uit huis opladen van elektrische voertuigen in de gemeente Leusden</meta:user-defined>
    <dc:language>nl</dc:language>
    <meta:user-defined meta:name="OVERHEIDop.locatietype/OVERHEIDop.gebiedsmarkering">Gemeente</meta:user-defined>
    <meta:user-defined meta:name="DC.title">Beleidsregel aanleg van kabelgoten voor het van uit huis opladen van elektrische voertuigen in de gemeente Leusden</meta:user-defined>
    <meta:user-defined meta:name="DCTERMS.W3CDTF/DCTERMS.available">2022-03-24</meta:user-defined>
    <meta:user-defined meta:name="DCTERMS.W3CDTF/OVERHEIDop.jaargang">2022</meta:user-defined>
    <meta:user-defined meta:name="OVERHEIDop.publicationIssue">131367</meta:user-defined>
    <meta:user-defined meta:name="OVERHEIDop.betreftRegeling">CVDR674726_1</meta:user-defined>
    <meta:user-defined meta:name="xs:date/OVERHEIDop.startdatum">2022-03-25</meta:user-defined>
    <meta:user-defined meta:name="OVERHEIDop.GmbID/DC.identifier">gmb-2022-131367</meta:user-defined>
    <meta:user-defined meta:name="OVERHEIDop.versieInformatie"/>
  </office:meta>
</office:document-meta>
</file>