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iddelweg 73a, 3956 TL Leersum, uitbreiden woning d.m.v. erker en verhogen van de kap (HZ_WABO-22-0677, 19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ddelweg 73a, 3956 TL Leersum, uitbreiden woning d.m.v. erker en verhogen van de kap (HZ_WABO-22-0677, 19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136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6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6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Middelweg 73a, 3956 TL Leersum, uitbreiden woning d.m.v. erker en verhogen van de kap (HZ_WABO-22-0677, 19 maart 2022)</meta:user-defined>
    <meta:user-defined meta:name="DCTERMS.W3CDTF/DCTERMS.available">2022-03-24</meta:user-defined>
    <meta:user-defined meta:name="DCTERMS.W3CDTF/OVERHEIDop.jaargang">2022</meta:user-defined>
    <meta:user-defined meta:name="OVERHEIDop.publicationIssue">131366</meta:user-defined>
    <meta:user-defined meta:name="OVERHEIDop.GmbID/DC.identifier">gmb-2022-131366</meta:user-defined>
    <meta:user-defined meta:name="OVERHEIDop.versieInformatie"/>
  </office:meta>
</office:document-meta>
</file>