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laan 52 3761AC Soest, muurdoorbraak naar keuken en ser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03-2022 een besluit genomen op de aanvraag met zaaknummer 159920 voor een omgevingsvergunning voor een muurdoorbraak naar keuken en serre op locatie Prins Bernhardlaan 52 3761AC Soest. De vergunning is toegekend en is verzonden op 22-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134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4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4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920</meta:user-defined>
    <meta:user-defined meta:name="DCTERMS.abstract">muurdoorbraak naar keuken en serre </meta:user-defined>
    <dc:language>nl</dc:language>
    <meta:user-defined meta:name="OVERHEIDop.locatietype/OVERHEIDop.gebiedsmarkering">Punt</meta:user-defined>
    <meta:user-defined meta:name="DC.title">Verleende omgevingsvergunning, Prins Bernhardlaan 52 3761AC Soest, muurdoorbraak naar keuken en serre</meta:user-defined>
    <meta:user-defined meta:name="DCTERMS.W3CDTF/DCTERMS.available">2022-03-24</meta:user-defined>
    <meta:user-defined meta:name="DCTERMS.W3CDTF/OVERHEIDop.jaargang">2022</meta:user-defined>
    <meta:user-defined meta:name="OVERHEIDop.publicationIssue">131348</meta:user-defined>
    <meta:user-defined meta:name="OVERHEIDop.GmbID/DC.identifier">gmb-2022-131348</meta:user-defined>
    <meta:user-defined meta:name="OVERHEIDop.versieInformatie"/>
  </office:meta>
</office:document-meta>
</file>