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– BOUW REPELWEG 3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Repelweg 38 Vught, verwijderen muur tussen kamer en keuken, OV2021145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34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– BOUW REPELWEG 38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341</meta:user-defined>
    <meta:user-defined meta:name="OVERHEIDop.GmbID/DC.identifier">gmb-2022-131341</meta:user-defined>
    <meta:user-defined meta:name="OVERHEIDop.versieInformatie"/>
  </office:meta>
</office:document-meta>
</file>