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Vork 7, 1704BX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maart 2022 de evenementenvergunning verleend aan Mixed Hockey Club Heerhugowaard voor het Paastoernooi MHC Heerhugowaard van 15 april 2022 tot en met 18 april 2022 op de locatie De Vork 7 in Heerhugowaard voor maximaal 130 bezoekers.</text:p>
            <text:p text:style-name="common-al">Ook is een ontheffing verleend van de Zondagswet op grond van artikel 4, lid 3 voor zondag 17 april 2022.</text:p>
            <text:p text:style-name="common-al">Het college van burgemeester en wethouders van Dijk en Waard hebben een ontheffing verleend voor het kamperen tijdens het evenement op vrijdag 15 april 2022 tot en met maandag 18 april 2022.</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maart 2022en bedraagt 6 weken. Voor meer informatie over de procedure kunt u contact opnemen via post@dijkenwaard.nl of telefoonnummer (072) 575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3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e Vork 7, 1704BX Heerhugowaard</meta:user-defined>
    <dc:language>nl</dc:language>
    <meta:user-defined meta:name="OVERHEIDop.locatietype/OVERHEIDop.gebiedsmarkering">Punt</meta:user-defined>
    <meta:user-defined meta:name="DC.title">Kennisgeving besluit op aanvraag evenementenvergunning, De Vork 7, 1704BX Heerhugowaard</meta:user-defined>
    <meta:user-defined meta:name="DCTERMS.W3CDTF/DCTERMS.available">2022-03-24</meta:user-defined>
    <meta:user-defined meta:name="DCTERMS.W3CDTF/OVERHEIDop.jaargang">2022</meta:user-defined>
    <meta:user-defined meta:name="OVERHEIDop.publicationIssue">131340</meta:user-defined>
    <meta:user-defined meta:name="OVERHEIDop.GmbID/DC.identifier">gmb-2022-131340</meta:user-defined>
    <meta:user-defined meta:name="OVERHEIDop.versieInformatie"/>
  </office:meta>
</office:document-meta>
</file>