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aan de voorzijde van de woning, Molvense Erven 41 5672HH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 aan de voorzijde van de woning</text:p>
            <text:p text:style-name="common-al">Locatie: Molvense Erven 41 5672HH Nuenen</text:p>
            <text:p text:style-name="common-al">Zaaknummer: 08201133390</text:p>
            <text:p text:style-name="common-al">Datum verleend: 22-03-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133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33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1133390</meta:user-defined>
    <meta:user-defined meta:name="DCTERMS.abstract">het plaatsen van een dakkapel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kapel aan de voorzijde van de woning, Molvense Erven 41 5672HH Nuenen:</meta:user-defined>
    <meta:user-defined meta:name="DCTERMS.W3CDTF/DCTERMS.available">2022-03-24</meta:user-defined>
    <meta:user-defined meta:name="DCTERMS.W3CDTF/OVERHEIDop.jaargang">2022</meta:user-defined>
    <meta:user-defined meta:name="OVERHEIDop.publicationIssue">131339</meta:user-defined>
    <meta:user-defined meta:name="OVERHEIDop.GmbID/DC.identifier">gmb-2022-131339</meta:user-defined>
    <meta:user-defined meta:name="OVERHEIDop.versieInformatie"/>
  </office:meta>
</office:document-meta>
</file>