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aanvraag omgevingsvergunning Nabbegat 6, 5411RM, Zeeland.</text:p>
            <text:p text:style-name="common-al">De op 17 november 2022 ingediende aanvraag omgevingsvergunning op locatie Nabbegat 6 5411RM Zeeland is ingetrokken.</text:p>
            <text:p text:style-name="common-al">De intrekking is geregistreerd onder zaaknummer Z2022-000176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76</meta:user-defined>
    <meta:user-defined meta:name="DCTERMS.abstract">realiseren van een e-cruiserbedrijf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38</meta:user-defined>
    <meta:user-defined meta:name="OVERHEIDop.GmbID/DC.identifier">gmb-2022-131338</meta:user-defined>
    <meta:user-defined meta:name="OVERHEIDop.versieInformatie"/>
  </office:meta>
</office:document-meta>
</file>