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dershoekweg nabij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-2022-0079 voor een omgevingsvergunning voor het kappen van 1 linde op locatie Boldershoekweg nabij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33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ldershoekweg nabij 51 in Henge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336</meta:user-defined>
    <meta:user-defined meta:name="OVERHEIDop.GmbID/DC.identifier">gmb-2022-131336</meta:user-defined>
    <meta:user-defined meta:name="OVERHEIDop.versieInformatie"/>
  </office:meta>
</office:document-meta>
</file>