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Raadhuisplein te Zevenaar het schenken van zwak-alcoholische dranken tijdens Koningsnacht en Koningsdag op 26 en 27 april 2022, 26 en 27 april 2023 en 26 en 27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met zaaknummer HZ_ONTHAW-2022-0537 voor het schenken van zwak-alcoholische dranken tijdens Koningsnacht en Koningsdag op 26 en 27 april 2022, 26 en 27 april 2023 en 26 en 27 april 2024 op locatie Raadhuisplein te Zevenaar. De vergunning is verleend. Het besluit betreft de volgende onderdelen:</text:p>
            <text:list text:style-name="id1-3-2-1-1-2">
              <text:list-item text:style-override="id1-3-2-1-1-2-1">
                <text:number>•</text:number>
                <text:p text:style-name="al">APV</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23 maart 2022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133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3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3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Raadhuisplein te Zevenaar het schenken van zwak-alcoholische dranken tijdens Koningsnacht en Koningsdag op 26 en 27 april 2022, 26 en 27 april 2023 en 26 en 27 april 2024</meta:user-defined>
    <meta:user-defined meta:name="DCTERMS.W3CDTF/DCTERMS.available">2022-03-24</meta:user-defined>
    <meta:user-defined meta:name="DCTERMS.W3CDTF/OVERHEIDop.jaargang">2022</meta:user-defined>
    <meta:user-defined meta:name="OVERHEIDop.publicationIssue">131333</meta:user-defined>
    <meta:user-defined meta:name="OVERHEIDop.GmbID/DC.identifier">gmb-2022-131333</meta:user-defined>
    <meta:user-defined meta:name="OVERHEIDop.versieInformatie"/>
  </office:meta>
</office:document-meta>
</file>