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an kantoorfunctie naar woonfunctie, Emmawijk 8A 8011 CM Zwolle [0193ESUITE66223202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62232022</text:p>
            <text:p text:style-name="common-al">Ingekomen: 22-03-2022</text:p>
            <text:p text:style-name="common-al">Locatie: Emmawijk 8A 8011CM Zwolle</text:p>
            <text:p text:style-name="common-al">Projectomschrijving: het afwijken van het bestemmingsplan van kantoorfunctie naar woonfunctie op de begane grond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32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662232022</meta:user-defined>
    <meta:user-defined meta:name="DCTERMS.abstract">het afwijken van het bestemmingsplan van kantoorfunctie naar woonfunctie op de begane grond van het pand</meta:user-defined>
    <dc:language>nl</dc:language>
    <meta:user-defined meta:name="OVERHEIDop.locatietype/OVERHEIDop.gebiedsmarkering">Punt</meta:user-defined>
    <meta:user-defined meta:name="DC.title">Aanvraag omgevingsvergunning, afwijken van het bestemmingsplan van kantoorfunctie naar woonfunctie, Emmawijk 8A 8011 CM Zwolle [0193ESUITE662232022]</meta:user-defined>
    <meta:user-defined meta:name="DCTERMS.W3CDTF/DCTERMS.available">2022-03-24</meta:user-defined>
    <meta:user-defined meta:name="DCTERMS.W3CDTF/OVERHEIDop.jaargang">2022</meta:user-defined>
    <meta:user-defined meta:name="OVERHEIDop.publicationIssue">131329</meta:user-defined>
    <meta:user-defined meta:name="OVERHEIDop.GmbID/DC.identifier">gmb-2022-131329</meta:user-defined>
    <meta:user-defined meta:name="OVERHEIDop.versieInformatie"/>
  </office:meta>
</office:document-meta>
</file>