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jstroe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gemeente Putten een aanvraag ontvangen voor het uitbreiden van de woning (bouwen, afwijken bestemmingsplan) op locatie Brijstroetweg 1. De aanvraag is geregistreerd onder zaaknummer W 22/1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13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ijstroetweg 1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19</meta:user-defined>
    <meta:user-defined meta:name="OVERHEIDop.GmbID/DC.identifier">gmb-2022-131319</meta:user-defined>
    <meta:user-defined meta:name="OVERHEIDop.versieInformatie"/>
  </office:meta>
</office:document-meta>
</file>