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4 bomen bij dierenwijde Hooghkamerpark, Brahmslaan Leiden, [LDN01O04896]Straatnaam Leiden O 4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0235</text:p>
            <text:p text:style-name="common-al">Ingekomen: 22-03-2022 00:00</text:p>
            <text:p text:style-name="common-al">Locatie: Brahmslaan Leiden, [LDN01O04896]Straatnaam Leiden O 4896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0235" xlink:type="simple">publicatiesomgevingsvergunningen@leiden.nl</text:a> de volgende gegevens:</text:p>
            <text:p text:style-name="common-al">- het kenmerk van de aanvraag: Z/22/337023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131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1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1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370235</meta:user-defined>
    <meta:user-defined meta:name="DCTERMS.abstract">kappen 4 bomen bij dierenwijde Hooghkamerpark</meta:user-defined>
    <dc:language>nl</dc:language>
    <meta:user-defined meta:name="OVERHEIDop.locatietype/OVERHEIDop.gebiedsmarkering">Punt</meta:user-defined>
    <meta:user-defined meta:name="DC.title">Aanvraag omgevingsvergunning, kappen 4 bomen bij dierenwijde Hooghkamerpark, Brahmslaan Leiden, [LDN01O04896]Straatnaam Leiden O 4896</meta:user-defined>
    <meta:user-defined meta:name="DCTERMS.W3CDTF/DCTERMS.available">2022-03-31</meta:user-defined>
    <meta:user-defined meta:name="DCTERMS.W3CDTF/OVERHEIDop.jaargang">2022</meta:user-defined>
    <meta:user-defined meta:name="OVERHEIDop.externeBijlage">LEIDEN_202203_GFO_ZAKEN_790907_6839337_16479506...|exb-2022-17542</meta:user-defined>
    <meta:user-defined meta:name="OVERHEIDop.publicationIssue">131317</meta:user-defined>
    <meta:user-defined meta:name="OVERHEIDop.GmbID/DC.identifier">gmb-2022-131317</meta:user-defined>
    <meta:user-defined meta:name="OVERHEIDop.versieInformatie"/>
  </office:meta>
</office:document-meta>
</file>