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4 grondgebonden woningen met bergingen, inritten en erfafscheidingen (fase I), buurtschappen Beemd &amp; Wierden [ZLE00S08719] Zwolle S 8719 [zaaknummer 0193ESUITE27950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95072021</text:p>
            <text:p text:style-name="common-al">Verzenddatum besluit: 18-03-2022</text:p>
            <text:p text:style-name="common-al">Locatie: [ZLE00S08719] Zwolle S 8719 , Monniksmolen 34 t/m 48, Monniksmolen 14 t/m 32, Monniksmolen 4 t/m 12, Paltrokmolen 19 t/m 29, Paltrokmolen 3 t/m 11 Zwolle Breezicht bouwnummer 01 t/m 29 en 33 t/m 37 (aangevraagd als Zwolle Breezicht bouwnummer 01 t/m 29 en 33 t/m 37)</text:p>
            <text:p text:style-name="common-al">Projectomschrijving: het bouwen van 34 grondgebonden woningen met bergingen, inritten en erfafscheidingen (fase I)</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3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5072021</meta:user-defined>
    <meta:user-defined meta:name="DCTERMS.abstract">het bouwen van 34 grondgebonden woningen met bergingen, inritten en erfafscheidingen (fase I)</meta:user-defined>
    <dc:language>nl</dc:language>
    <meta:user-defined meta:name="OVERHEIDop.locatietype/OVERHEIDop.gebiedsmarkering">Punt</meta:user-defined>
    <meta:user-defined meta:name="DC.title">Verleende omgevingsvergunning met reguliere procedure, bouwen 34 grondgebonden woningen met bergingen, inritten en erfafscheidingen (fase I), buurtschappen Beemd &amp; Wierden [ZLE00S08719] Zwolle S 8719 [zaaknummer 0193ESUITE2795072021]</meta:user-defined>
    <meta:user-defined meta:name="DCTERMS.W3CDTF/DCTERMS.available">2022-03-24</meta:user-defined>
    <meta:user-defined meta:name="DCTERMS.W3CDTF/OVERHEIDop.jaargang">2022</meta:user-defined>
    <meta:user-defined meta:name="OVERHEIDop.publicationIssue">131316</meta:user-defined>
    <meta:user-defined meta:name="OVERHEIDop.GmbID/DC.identifier">gmb-2022-131316</meta:user-defined>
    <meta:user-defined meta:name="OVERHEIDop.versieInformatie"/>
  </office:meta>
</office:document-meta>
</file>