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jverlaan 10, 3971 HK Driebergen-Rijsenburg, realisatie brandwerende scheiding met brandwerende deur (HZ_WABO-22-0629, 14 maart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aanvraag voor een omgevingsvergunning hebben ontvangen:</text:p>
            <text:p text:style-name="tekst_bottom"/>
          </text:section>
        </text:section>
        <text:section text:name="zakelijke-mededeling-sluiting_id1-3-2-2" text:style-name="zakelijke-mededeling-sluiting">
          <text:section text:name="gegeven_id1-3-2-2-1" text:style-name="gegeven">
            <text:p text:style-name="dagtekening">
            <text:span text:style-name="plaats">Vijverlaan 10, 3971 HK Driebergen-Rijsenburg, realisatie brandwerende scheiding met brandwerende deur (HZ_WABO-22-0629, 14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31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1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1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ijverlaan 10, 3971 HK Driebergen-Rijsenburg, realisatie brandwerende scheiding met brandwerende deur (HZ_WABO-22-0629, 14 maart 2022)</meta:user-defined>
    <meta:user-defined meta:name="DCTERMS.W3CDTF/DCTERMS.available">2022-03-24</meta:user-defined>
    <meta:user-defined meta:name="DCTERMS.W3CDTF/OVERHEIDop.jaargang">2022</meta:user-defined>
    <meta:user-defined meta:name="OVERHEIDop.publicationIssue">131315</meta:user-defined>
    <meta:user-defined meta:name="OVERHEIDop.GmbID/DC.identifier">gmb-2022-131315</meta:user-defined>
    <meta:user-defined meta:name="OVERHEIDop.versieInformatie"/>
  </office:meta>
</office:document-meta>
</file>