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warmtewisselaar, Danzigweg 19 7418EN Deventer, [DVT00H05253] Deventer H 5253, Danzigweg 19, 7418EN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913</text:p>
            <text:p text:style-name="common-al">Ingekomen: 17-03-2022</text:p>
            <text:p text:style-name="common-al">Locatie: Danzigweg 19 7418EN Deventer, [DVT00H05253] Deventer H 5253, Danzigweg 19, 7418EN Deventer</text:p>
            <text:p text:style-name="common-al">Projectomschrijving: het plaatsen van een warmtewisselaa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131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1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1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02913</meta:user-defined>
    <meta:user-defined meta:name="DCTERMS.abstract">het plaatsen van een warmtewisselaar </meta:user-defined>
    <dc:language>nl</dc:language>
    <meta:user-defined meta:name="OVERHEIDop.locatietype/OVERHEIDop.gebiedsmarkering">Punt</meta:user-defined>
    <meta:user-defined meta:name="DC.title">Aanvraag omgevingsvergunning, het plaatsen van een warmtewisselaar, Danzigweg 19 7418EN Deventer, [DVT00H05253] Deventer H 5253, Danzigweg 19, 7418EN Deventer</meta:user-defined>
    <meta:user-defined meta:name="DCTERMS.W3CDTF/DCTERMS.available">2022-03-24</meta:user-defined>
    <meta:user-defined meta:name="DCTERMS.W3CDTF/OVERHEIDop.jaargang">2022</meta:user-defined>
    <meta:user-defined meta:name="OVERHEIDop.publicationIssue">131314</meta:user-defined>
    <meta:user-defined meta:name="OVERHEIDop.GmbID/DC.identifier">gmb-2022-131314</meta:user-defined>
    <meta:user-defined meta:name="OVERHEIDop.versieInformatie"/>
  </office:meta>
</office:document-meta>
</file>