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rijwoningen (4 aparte aanvragen) aan Erve ’t Loo kavels 4 t/m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’t Loo kavels 4 t/m 7, het bouwen van 4 rijwoningen (4 aparte aanvragen), ingekomen op 17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4 rijwoningen (4 aparte aanvragen) aan Erve ’t Loo kavels 4 t/m 7 te Harrevel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10</meta:user-defined>
    <meta:user-defined meta:name="OVERHEIDop.GmbID/DC.identifier">gmb-2022-131310</meta:user-defined>
    <meta:user-defined meta:name="OVERHEIDop.versieInformatie"/>
  </office:meta>
</office:document-meta>
</file>