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 Raadhuisplein te Zevenaar, het schenken van zwak-alcoholische dranken tijdens Koningsnacht en Koningsdag op 26 en 27 april 2022, 26 en 27 april 2023 en 26 en 27 april 2024</text:p>
      <text:section text:name="zakelijke-mededeling_id1-3-2" text:style-name="zakelijke-mededeling">
        <text:section text:name="zakelijke-mededeling-tekst_id1-3-2-1" text:style-name="zakelijke-mededeling-tekst">
          <text:section text:name="tekst_id1-3-2-1-1" text:style-name="tekst">
            <text:p text:style-name="common-al">Op 31 januari 2022 is een aanvraag ingediend voor het schenken van zwak-alcoholische dranken op locatie Raadhuisplein te Zevenaar. De aanvraag is geregistreerd onder zaaknummer HZ_ONTHAW-2022-0537. De aanvraag gaat over het schenken van zwak-alcoholische dranken tijdens Koningsnacht en Koningsdag op 26 en 27 april 2022, 26 en 27 april 2023 en 26 en 27 april 2024 aan de Raadhuisplein te Zevenaar.</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130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0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0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 Raadhuisplein te Zevenaar, het schenken van zwak-alcoholische dranken tijdens Koningsnacht en Koningsdag op 26 en 27 april 2022, 26 en 27 april 2023 en 26 en 27 april 2024</meta:user-defined>
    <meta:user-defined meta:name="DCTERMS.W3CDTF/DCTERMS.available">2022-03-24</meta:user-defined>
    <meta:user-defined meta:name="DCTERMS.W3CDTF/OVERHEIDop.jaargang">2022</meta:user-defined>
    <meta:user-defined meta:name="OVERHEIDop.publicationIssue">131307</meta:user-defined>
    <meta:user-defined meta:name="OVERHEIDop.GmbID/DC.identifier">gmb-2022-131307</meta:user-defined>
    <meta:user-defined meta:name="OVERHEIDop.versieInformatie"/>
  </office:meta>
</office:document-meta>
</file>