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ronden in strijd met het bestemmingsplan voor het festival Zwarte Cross 2022 van 14 t/m 17 juli 2022 rondom Eikendijk 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ercelen rondom Eikendijk 9, het gebruik van gronden in strijd met het bestemmingsplan voor het festival Zwarte Cross 2022 van 14 t/m 17 juli 2022 (start opbouw 24 juni 2022, afbouw eindigt 26 juli 2022), ingekomen op 18-0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30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 van gronden in strijd met het bestemmingsplan voor het festival Zwarte Cross 2022 van 14 t/m 17 juli 2022 rondom Eikendijk 9 te Lievel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05</meta:user-defined>
    <meta:user-defined meta:name="OVERHEIDop.GmbID/DC.identifier">gmb-2022-131305</meta:user-defined>
    <meta:user-defined meta:name="OVERHEIDop.versieInformatie"/>
  </office:meta>
</office:document-meta>
</file>