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25, 1721BA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is een aanvraag omgevingsvergunning ontvangen voor het toevoegen van twee appartementen op de locatie Dorpsstraat 25, 1721BA Broek op Langedijk. De aanvraag is geregistreerd onder zaaknummer 2022-00195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3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25, 1721BA Broek op Langedijk</meta:user-defined>
    <dc:language>nl</dc:language>
    <meta:user-defined meta:name="OVERHEIDop.locatietype/OVERHEIDop.gebiedsmarkering">Punt</meta:user-defined>
    <meta:user-defined meta:name="DC.title">Kennisgeving aanvraag omgevingsvergunning, Dorpsstraat 25, 1721BA Broek op Lange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03</meta:user-defined>
    <meta:user-defined meta:name="OVERHEIDop.GmbID/DC.identifier">gmb-2022-131303</meta:user-defined>
    <meta:user-defined meta:name="OVERHEIDop.versieInformatie"/>
  </office:meta>
</office:document-meta>
</file>