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deeltelijk intrekken omgevingsvergunning met uitgebreide procedure, ontwerpbeschikking, Engeweg 3 8131RP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eltelijk intrekken omgevingsvergunning met uitgebreide procedure, ontwerpbeschikking</text:p>
            <text:p text:style-name="common-al">Kenmerk: 1773ESUITE127992022</text:p>
            <text:p text:style-name="common-al">Datum ter inzage: 31-03-2022</text:p>
            <text:p text:style-name="common-al">Locatie: Engeweg 3 8131RP Wijhe</text:p>
            <text:p text:style-name="common-al">Projectomschrijving: gedeeltelijk intrekken van de omgevingsvergunning milieu (niet gerealiseerde varkensstal) op verzoek van vergunninghouder. </text:p>
            <text:p text:style-name="last-al">Het ontwerpbesluit ligt gedurende zes weken na de eerste dag van bekendmaking ter inzage. U kunt de stukken digitaal opvragen via omgevingsloket@odijsselland.nl. Gedurende de termijn van de ter inzage legging kan een ieder zienswijzen indienen, schriftelijk bij het college van B&amp;W van Olst-Wijhe of mondeling kunt u een afspraak maken bij de Omgevingsdienst IJsselland, telefoonnummer 088 525 10 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31301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301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301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1773ESUITE127992022</meta:user-defined>
    <meta:user-defined meta:name="DCTERMS.abstract">Verzoek om gedeeltelijk intrekken van het onderdeel milieu van de omgevingsvergunning voor stal 6 </meta:user-defined>
    <dc:language>nl</dc:language>
    <meta:user-defined meta:name="OVERHEIDop.locatietype/OVERHEIDop.gebiedsmarkering">Punt</meta:user-defined>
    <meta:user-defined meta:name="DC.title">Gedeeltelijk intrekken omgevingsvergunning met uitgebreide procedure, ontwerpbeschikking, Engeweg 3 8131RP Wijhe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1301</meta:user-defined>
    <meta:user-defined meta:name="OVERHEIDop.GmbID/DC.identifier">gmb-2022-131301</meta:user-defined>
    <meta:user-defined meta:name="OVERHEIDop.versieInformatie"/>
  </office:meta>
</office:document-meta>
</file>