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aan de voorzijde van de woning aan De Rode van Heeckerenstraat 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e Rode van Heeckerenstraat 7, het vervangen van de kozijnen aan de voorzijde van de woning, ingekomen op 19-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30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kozijnen aan de voorzijde van de woning aan De Rode van Heeckerenstraat 7 te Lichtenvoor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00</meta:user-defined>
    <meta:user-defined meta:name="OVERHEIDop.GmbID/DC.identifier">gmb-2022-131300</meta:user-defined>
    <meta:user-defined meta:name="OVERHEIDop.versieInformatie"/>
  </office:meta>
</office:document-meta>
</file>