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ckelenkamp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WABO-2022-097 voor een omgevingsvergunning op locatie Breckelenkamp 8 te Leusden. De vergunning is toegekend. Het besluit betreft het plaatsen van een dakkapel in het voordakvl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maart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129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9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9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eckelenkamp 8 te Leusd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298</meta:user-defined>
    <meta:user-defined meta:name="OVERHEIDop.GmbID/DC.identifier">gmb-2022-131298</meta:user-defined>
    <meta:user-defined meta:name="OVERHEIDop.versieInformatie"/>
  </office:meta>
</office:document-meta>
</file>