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umba 14, 1448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Sumba 14, 1448A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umba 14, 1448AT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Dakkapel, Ekkelboom, 1448AT14|exb-2022-17538</meta:user-defined>
    <meta:user-defined meta:name="OVERHEIDop.externeBijlage">Omgevingsvergunning beschikking publiceerbaar|exb-2022-17539</meta:user-defined>
    <meta:user-defined meta:name="OVERHEIDop.publicationIssue">131297</meta:user-defined>
    <meta:user-defined meta:name="OVERHEIDop.GmbID/DC.identifier">gmb-2022-131297</meta:user-defined>
    <meta:user-defined meta:name="OVERHEIDop.versieInformatie"/>
  </office:meta>
</office:document-meta>
</file>