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4, 16 en 18 te Schijndel</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op locatie Molenstraat 14, 16 en 18 te Schijndel. De aanvraag is geregistreerd onder zaaknummer OV-2022-0208. De aanvraag betreft het uitvoeren van een werk, geen bouwwerk zijnde, of van werkzaamheden / aanlegvergunning i.v.m. graafwerkzaamhed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29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9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9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Molenstraat 14, 16 en 18 te Schijndel</meta:user-defined>
    <meta:user-defined meta:name="DCTERMS.W3CDTF/DCTERMS.available">2022-03-24</meta:user-defined>
    <meta:user-defined meta:name="DCTERMS.W3CDTF/OVERHEIDop.jaargang">2022</meta:user-defined>
    <meta:user-defined meta:name="OVERHEIDop.publicationIssue">131293</meta:user-defined>
    <meta:user-defined meta:name="OVERHEIDop.GmbID/DC.identifier">gmb-2022-131293</meta:user-defined>
    <meta:user-defined meta:name="OVERHEIDop.versieInformatie"/>
  </office:meta>
</office:document-meta>
</file>