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een gedeelte van het pand voor de Vereniging oudheidkunde Lichtenvoorde (VOL) voor maximaal 3 jaar aan Vincent van Goghstraat 8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incent van Goghstraat 8b, het tijdelijk gebruiken van een gedeelte van het pand voor de Vereniging oudheidkunde Lichtenvoorde (VOL) voor maximaal 3 jaar, ingekomen op 16-0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9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gebruiken van een gedeelte van het pand voor de Vereniging oudheidkunde Lichtenvoorde (VOL) voor maximaal 3 jaar aan Vincent van Goghstraat 8b te Lichtenvoor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90</meta:user-defined>
    <meta:user-defined meta:name="OVERHEIDop.GmbID/DC.identifier">gmb-2022-131290</meta:user-defined>
    <meta:user-defined meta:name="OVERHEIDop.versieInformatie"/>
  </office:meta>
</office:document-meta>
</file>