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schaftkeet en 1 mobiele kraan/hoogwerker aan Salomon De Braystraat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1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12</text:p>
            <text:p text:style-name="common-al">Omschrijving: gebruik openbare ruimte tbv plaatsen van 1 schaftkeet en 1 mobiele kraan/hoogwerker</text:p>
            <text:p text:style-name="common-al">Adres:  Salomon De Braystraat 34</text:p>
            <text:p text:style-name="common-al">Datum beslissing: 17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12</meta:user-defined>
    <meta:user-defined meta:name="DCTERMS.abstract">gebruik openbare ruimte tbv plaatsen van 1 schaftkeet en 1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schaftkeet en 1 mobiele kraan/hoogwerker aan Salomon De Braystraat 34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89</meta:user-defined>
    <meta:user-defined meta:name="OVERHEIDop.GmbID/DC.identifier">gmb-2022-131289</meta:user-defined>
    <meta:user-defined meta:name="OVERHEIDop.versieInformatie"/>
  </office:meta>
</office:document-meta>
</file>